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opslagcontainers aan Industrieplein 1, 8171BT Vaassen (130824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tijdelijk plaatsen van opslagcontainers aan Industrieplein 1, 8171BT Vaassen. </text:p>
            <text:p text:style-name="common-al">Datum aanvraag:  11-06-2025</text:p>
            <text:p text:style-name="common-al">Zaaknummer : 130824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849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9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9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0831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opslagcontainers aan Industrieplein 1, 8171BT Vaassen (1308247)</meta:user-defined>
    <meta:user-defined meta:name="DCTERMS.W3CDTF/DCTERMS.available">2025-06-16</meta:user-defined>
    <meta:user-defined meta:name="DCTERMS.W3CDTF/OVERHEIDop.jaargang">2025</meta:user-defined>
    <meta:user-defined meta:name="OVERHEIDop.publicationIssue">258490</meta:user-defined>
    <meta:user-defined meta:name="OVERHEIDop.GmbID/DC.identifier">gmb-2025-258490</meta:user-defined>
    <meta:user-defined meta:name="OVERHEIDop.versieInformatie"/>
  </office:meta>
</office:document-meta>
</file>