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214-1 101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ing en onderhoud</text:p>
            <text:p text:style-name="common-al">Zaakadres: Singel 214-1 1016AB Amsterdam</text:p>
            <text:p text:style-name="common-al">Datum ontvangst: 10-01-2025</text:p>
            <text:p text:style-name="common-al">Zaaknummer: Z2025-001484</text:p>
            <text:p text:style-name="common-al">DSO-nummer: 2025011000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4</meta:user-defined>
    <meta:user-defined meta:name="DCTERMS.abstract">* Verbouwing en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214-1 1016AB Amster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49</meta:user-defined>
    <meta:user-defined meta:name="OVERHEIDop.GmbID/DC.identifier">gmb-2025-25849</meta:user-defined>
    <meta:user-defined meta:name="OVERHEIDop.versieInformatie"/>
  </office:meta>
</office:document-meta>
</file>