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 met een uitbouw en het vernieuwen van de kap, Korte Landstraat 9, 1814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Landstraat 9, 1814 BH Alkmaar<text:span text:style-name="nadrukvet">; </text:span>het uitbreiden van de woning met een uitbouw en het vernieuwen van de kap</text:p>
            <text:p text:style-name="common-al">
            
          </text:p>
            <text:p text:style-name="common-al">Datum ontvangst: 11-06-2025</text:p>
            <text:p text:style-name="common-al">Zaaknummer: 000012065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4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6592</meta:user-defined>
    <dc:language>nl</dc:language>
    <meta:user-defined meta:name="OVERHEIDop.locatietype/OVERHEIDop.gebiedsmarkering">Punt</meta:user-defined>
    <meta:user-defined meta:name="DC.title">Omgevingsvergunning aangevraagd: het uitbreiden van de woning met een uitbouw en het vernieuwen van de kap, Korte Landstraat 9, 1814 BH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86</meta:user-defined>
    <meta:user-defined meta:name="OVERHEIDop.GmbID/DC.identifier">gmb-2025-258486</meta:user-defined>
    <meta:user-defined meta:name="OVERHEIDop.versieInformatie"/>
  </office:meta>
</office:document-meta>
</file>