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Van Wanroystraat 5, 3451BP Vleuten, GU-Z2025-0017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nroystraat 5, 3451BP Vleuten</text:p>
            <text:p text:style-name="common-al">GU-Z2025-0017443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4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443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Van Wanroystraat 5, 3451BP Vleuten, GU-Z2025-0017443</meta:user-defined>
    <meta:user-defined meta:name="OVERHEIDop.datumEindeReactietermijn">2025-07-24</meta:user-defined>
    <meta:user-defined meta:name="OVERHEIDop.terinzageleggingBG">https://jeleefomgeving.nl/inzien/002220647/9f0c7f22-24d2-499a-a17f-6d3392d0e26c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80</meta:user-defined>
    <meta:user-defined meta:name="OVERHEIDop.GmbID/DC.identifier">gmb-2025-258480</meta:user-defined>
    <meta:user-defined meta:name="OVERHEIDop.versieInformatie"/>
  </office:meta>
</office:document-meta>
</file>