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Pastoor Smitsstraat 44 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De gemeente Meierijstad heeft het voornemen om medewerking te verlenen aan dit project op het perceel kadastraal bekend als gemeente Sint-Oedenrode, sectie | nummers 7089, 6606 en 6912. Het project gaat over het realiseren van 11 woningen. Het college van burgemeester en wethouders is verplicht bij bepaalde projecten de kosten die de ge- meente maakt te verhalen op de initiatiefnemer. Deze kosten worden verhaald door middel van een overeenkomst. Dit wordt een anterieure overeenkomst genoemd. In deze anterieure overeenkomst worden onder andere afspraken gemaakt over de inhoud van het project en de eisen die de gemeente hieraan stelt. De anterieure overeenkomst wordt gesloten voordat de vergunning wordt verleend of het plan ter inzage gaat. Tegen deze overeenkomst staat geen bezwaar of beroep open. U kunt later in de procedure, bij vergunningverlening of ter inzage legging van het plan, hierop nog reageren. Houd hiervoor de officiële bekendmakingen in de gaten.</text:span> </text:p>
            <text:p text:style-name="al"/>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4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Ruimte en infrastructuur | Organisatie en beleid</meta:user-defined>
    <meta:user-defined meta:name="OVERHEIDop.referentienummer">Pastoor smitsststraat 44 </meta:user-defined>
    <meta:user-defined meta:name="DCTERMS.abstract"> Pastoor Smitsstraat 44 Olland</meta:user-defined>
    <dc:language>nl</dc:language>
    <meta:user-defined meta:name="OVERHEIDop.locatietype/OVERHEIDop.gebiedsmarkering">Adres</meta:user-defined>
    <meta:user-defined meta:name="DC.title">Anterieure overeenkomst over grondexploitatie Pastoor Smitsstraat 44 Olland</meta:user-defined>
    <meta:user-defined meta:name="DCTERMS.W3CDTF/DCTERMS.available">2025-06-16</meta:user-defined>
    <meta:user-defined meta:name="DCTERMS.W3CDTF/OVERHEIDop.jaargang">2025</meta:user-defined>
    <meta:user-defined meta:name="OVERHEIDop.publicationIssue">258479</meta:user-defined>
    <meta:user-defined meta:name="OVERHEIDop.GmbID/DC.identifier">gmb-2025-258479</meta:user-defined>
    <meta:user-defined meta:name="OVERHEIDop.versieInformatie"/>
  </office:meta>
</office:document-meta>
</file>