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oorlaan 35, 3959BG Overberg, het vellen van een zieke paardenkastanje  (RX2025-00001365, 11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oorlaan 35, 3959BG Overberg, het vellen van een zieke paardenkastanje  (RX2025-00001365, 11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847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7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7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365</meta:user-defined>
    <meta:user-defined meta:name="DCTERMS.abstract">Spoorlaan 35, 3959BG Overberg, het vellen van een zieke paardenkastanje  (RX2025-00001365, 11 juni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Spoorlaan 35, 3959BG Overberg, het vellen van een zieke paardenkastanje  (RX2025-00001365, 11 juni 2025)</meta:user-defined>
    <meta:user-defined meta:name="DCTERMS.W3CDTF/DCTERMS.available">2025-06-16</meta:user-defined>
    <meta:user-defined meta:name="DCTERMS.W3CDTF/OVERHEIDop.jaargang">2025</meta:user-defined>
    <meta:user-defined meta:name="OVERHEIDop.publicationIssue">258477</meta:user-defined>
    <meta:user-defined meta:name="OVERHEIDop.GmbID/DC.identifier">gmb-2025-258477</meta:user-defined>
    <meta:user-defined meta:name="OVERHEIDop.versieInformatie"/>
  </office:meta>
</office:document-meta>
</file>