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aanbouw en renoveren van de woning, Prof. Ritzema Boslaan 9, 3571CL Utrecht, GU-Z2025-0011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Ritzema Boslaan 9, 3571CL Utrecht</text:p>
            <text:p text:style-name="common-al">GU-Z2025-0011977</text:p>
            <text:p text:style-name="common-al">Toelichting: het bouwen van een aanbouw en renoveren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847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7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7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1977</meta:user-defined>
    <meta:user-defined meta:name="DCTERMS.abstract">Toelichting: het bouwen van een aanbouw en renoveren van de woning</meta:user-defined>
    <dc:language>nl</dc:language>
    <meta:user-defined meta:name="OVERHEIDop.locatietype/OVERHEIDop.gebiedsmarkering">Vlak</meta:user-defined>
    <meta:user-defined meta:name="DC.title">Verleende Omgevingsvergunning, het bouwen van een aanbouw en renoveren van de woning, Prof. Ritzema Boslaan 9, 3571CL Utrecht, GU-Z2025-0011977</meta:user-defined>
    <meta:user-defined meta:name="OVERHEIDop.datumEindeReactietermijn">2025-07-24</meta:user-defined>
    <meta:user-defined meta:name="OVERHEIDop.terinzageleggingBG">https://jeleefomgeving.nl/inzien/002220647/1d5f5a61-ddc1-4299-a3c3-ef646dfc72fb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474</meta:user-defined>
    <meta:user-defined meta:name="OVERHEIDop.GmbID/DC.identifier">gmb-2025-258474</meta:user-defined>
    <meta:user-defined meta:name="OVERHEIDop.versieInformatie"/>
  </office:meta>
</office:document-meta>
</file>