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248400 (SDE) aanvraag warmtepomp (vergunning) Achterweg 86 te De Kwakel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200</text:p>
            <text:p text:style-name="common-al">Soort aanvraag: Omgevingsvergunning</text:p>
            <text:p text:style-name="common-al">Ontvangstdatum: 11 juni 2025</text:p>
            <text:p text:style-name="common-al">Omschrijving: 248400 (SDE) aanvraag warmtepomp (vergunning) Achterweg 86</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846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6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6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meta:user-defined meta:name="DCTERMS.abstract">Uithoorn aanvraag Z2025-00001200 248400 (SDE) aanvraag warmtepomp (vergunning) Achterweg 86</meta:user-defined>
    <dc:language>nl</dc:language>
    <meta:user-defined meta:name="OVERHEIDop.locatietype/OVERHEIDop.gebiedsmarkering">Vlak</meta:user-defined>
    <meta:user-defined meta:name="DC.title">Gemeente Uithoorn: aanvraag Omgevingsvergunning voor 248400 (SDE) aanvraag warmtepomp (vergunning) Achterweg 86 te De Kwakel Ingetekende geometrie</meta:user-defined>
    <meta:user-defined meta:name="DCTERMS.W3CDTF/DCTERMS.available">2025-06-16</meta:user-defined>
    <meta:user-defined meta:name="DCTERMS.W3CDTF/OVERHEIDop.jaargang">2025</meta:user-defined>
    <meta:user-defined meta:name="OVERHEIDop.publicationIssue">258468</meta:user-defined>
    <meta:user-defined meta:name="OVERHEIDop.GmbID/DC.identifier">gmb-2025-258468</meta:user-defined>
    <meta:user-defined meta:name="OVERHEIDop.versieInformatie"/>
  </office:meta>
</office:document-meta>
</file>