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6 t/m 13-6-2025, Kanaalkade 17, 1811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17, 1811 LP Alkmaar<text:span text:style-name="nadrukvet">; </text:span>het plaatsen van een container van 12-6 t/m 13-6-2025</text:p>
            <text:p text:style-name="common-al">
            
          </text:p>
            <text:p text:style-name="common-al">Datum ontvangst: 11-06-2025</text:p>
            <text:p text:style-name="common-al">Zaaknummer: 000012065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4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6559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6 t/m 13-6-2025, Kanaalkade 17, 1811 LP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67</meta:user-defined>
    <meta:user-defined meta:name="OVERHEIDop.GmbID/DC.identifier">gmb-2025-258467</meta:user-defined>
    <meta:user-defined meta:name="OVERHEIDop.versieInformatie"/>
  </office:meta>
</office:document-meta>
</file>