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istraat 46 2022ZB Haarlem, 0392-2025-0087516, bouwen dakkapel aan de voorzijde van de woning,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516</meta:user-defined>
    <meta:user-defined meta:name="DCTERMS.abstract">bouw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istraat 46 2022ZB Haarlem, 0392-2025-0087516, bouwen dakkapel aan de voorzijde van de woning, ontvangen op 11-06-2025</meta:user-defined>
    <meta:user-defined meta:name="DCTERMS.W3CDTF/DCTERMS.available">2025-06-16</meta:user-defined>
    <meta:user-defined meta:name="DCTERMS.W3CDTF/OVERHEIDop.jaargang">2025</meta:user-defined>
    <meta:user-defined meta:name="OVERHEIDop.publicationIssue">258466</meta:user-defined>
    <meta:user-defined meta:name="OVERHEIDop.GmbID/DC.identifier">gmb-2025-258466</meta:user-defined>
    <meta:user-defined meta:name="OVERHEIDop.versieInformatie"/>
  </office:meta>
</office:document-meta>
</file>