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interne verbouwing in een rijksmonument, Maliestraat 3, 3581SH Utrecht, GU-Z2024-0030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liestraat 3, 3581SH Utrecht</text:p>
            <text:p text:style-name="common-al">GU-Z2024-0030248</text:p>
            <text:p text:style-name="common-al">Toelichting: het realiseren van een interne verbouwing in een rijksmonument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846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6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6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0248</meta:user-defined>
    <meta:user-defined meta:name="DCTERMS.abstract">Toelichting: het realiseren van een interne verbouwing in een rijksmonument</meta:user-defined>
    <dc:language>nl</dc:language>
    <meta:user-defined meta:name="OVERHEIDop.locatietype/OVERHEIDop.gebiedsmarkering">Vlak</meta:user-defined>
    <meta:user-defined meta:name="DC.title">Verleende Omgevingsvergunning, het realiseren van een interne verbouwing in een rijksmonument, Maliestraat 3, 3581SH Utrecht, GU-Z2024-0030248</meta:user-defined>
    <meta:user-defined meta:name="OVERHEIDop.datumEindeReactietermijn">2025-07-24</meta:user-defined>
    <meta:user-defined meta:name="OVERHEIDop.terinzageleggingBG">https://jeleefomgeving.nl/inzien/002220647/ad298538-0314-4bac-a44c-ba8ac6d9cc03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462</meta:user-defined>
    <meta:user-defined meta:name="OVERHEIDop.GmbID/DC.identifier">gmb-2025-258462</meta:user-defined>
    <meta:user-defined meta:name="OVERHEIDop.versieInformatie"/>
  </office:meta>
</office:document-meta>
</file>