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oop door Workum (hardloopwedstrijd) op 29 juni 2025, Stedspol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oop door Workum (hardloopwedstrijd) op 29 juni 2025en waarbij de wegen De Merk, Noard, Sud, Stedspôle, Skil, Doltewal en Balkfinne (gedeeltelijk) worden afgesloten.</text:p>
            <text:p text:style-name="common-al">Het besluit is verzonden op 12-06-2025.</text:p>
            <text:p text:style-name="common-al">
            
          </text:p>
            <text:p text:style-name="common-al">Voor het inzien van de vergunning kunt u contact opnemen met Team Vergunningen op het telefoonnummer +14 0515. De vergunning heeft als kenmerk CLZ-0010405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4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057</meta:user-defined>
    <meta:user-defined meta:name="DCTERMS.abstract">Evenementenvergunning voor het evenement Loop door Workum (hardloopwedstrijd) op 29 juni 2025, Stedspole Workum.</meta:user-defined>
    <dc:language>nl</dc:language>
    <meta:user-defined meta:name="OVERHEIDop.locatietype/OVERHEIDop.gebiedsmarkering">Lijn</meta:user-defined>
    <meta:user-defined meta:name="DC.title">Verleende evenementenvergunning voor Loop door Workum (hardloopwedstrijd) op 29 juni 2025, Stedspole Workum</meta:user-defined>
    <meta:user-defined meta:name="DCTERMS.W3CDTF/DCTERMS.available">2025-06-16</meta:user-defined>
    <meta:user-defined meta:name="DCTERMS.W3CDTF/OVERHEIDop.jaargang">2025</meta:user-defined>
    <meta:user-defined meta:name="OVERHEIDop.publicationIssue">258461</meta:user-defined>
    <meta:user-defined meta:name="OVERHEIDop.GmbID/DC.identifier">gmb-2025-258461</meta:user-defined>
    <meta:user-defined meta:name="OVERHEIDop.versieInformatie"/>
  </office:meta>
</office:document-meta>
</file>