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Pleinfeest de Korenaar 9 juli te Staringlaa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2-06-2025</text:p>
            <text:p text:style-name="common-al">Omschrijving: Pleinfeest basisschool de Korenaar</text:p>
            <text:p text:style-name="common-al">Locatie: Staringlaan 53, 7314 LN Apeldoorn</text:p>
            <text:p text:style-name="common-al">Zaaknummer: 02005737395</text:p>
            <text:p text:style-name="common-al">Datum evenement: 9 juli 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8460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460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460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737395</meta:user-defined>
    <dc:language>nl</dc:language>
    <meta:user-defined meta:name="OVERHEIDop.locatietype/OVERHEIDop.gebiedsmarkering">Punt</meta:user-defined>
    <meta:user-defined meta:name="DC.title">Besluit evenementenvergunning Pleinfeest de Korenaar 9 juli te Staringlaan Apeldoorn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8460</meta:user-defined>
    <meta:user-defined meta:name="OVERHEIDop.GmbID/DC.identifier">gmb-2025-258460</meta:user-defined>
    <meta:user-defined meta:name="OVERHEIDop.versieInformatie"/>
  </office:meta>
</office:document-meta>
</file>