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dgebouw, Willem van Noortstraat 37, 3514GB Utrecht, GU-Z2025-001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37, 3514GB Utrecht</text:p>
            <text:p text:style-name="common-al">GU-Z2025-0010794</text:p>
            <text:p text:style-name="common-al">Toelichting: het bouwen van een dakterra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794</meta:user-defined>
    <meta:user-defined meta:name="DCTERMS.abstract">Toelichting: het bouwen van een dakterras op het hoofdgebouw</meta:user-defined>
    <dc:language>nl</dc:language>
    <meta:user-defined meta:name="DC.title">Verleende Omgevingsvergunning, het bouwen van een dakterras op het hoofdgebouw, Willem van Noortstraat 37, 3514GB Utrecht, GU-Z2025-0010794</meta:user-defined>
    <meta:user-defined meta:name="OVERHEIDop.datumEindeReactietermijn">2025-07-24</meta:user-defined>
    <meta:user-defined meta:name="OVERHEIDop.terinzageleggingBG">https://jeleefomgeving.nl/inzien/002220647/c539125a-21ba-4bc0-b440-0d910896c3d4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1949</meta:user-defined>
    <meta:user-defined meta:name="OVERHEIDop.publicationIssue">258456</meta:user-defined>
    <meta:user-defined meta:name="OVERHEIDop.GmbID/DC.identifier">gmb-2025-258456</meta:user-defined>
    <meta:user-defined meta:name="OVERHEIDop.versieInformatie"/>
  </office:meta>
</office:document-meta>
</file>