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groten van de woning - Leeksterweg 1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Leeksterweg 12, Roden, het vergroten van de won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845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45</meta:user-defined>
    <meta:user-defined meta:name="DCTERMS.abstract">Gemeente Noordenveld - aanvr. beschikking behandelen - het vergroten van de woning - Leeksterweg 12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groten van de woning - Leeksterweg 12, Ro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58453</meta:user-defined>
    <meta:user-defined meta:name="OVERHEIDop.GmbID/DC.identifier">gmb-2025-258453</meta:user-defined>
    <meta:user-defined meta:name="OVERHEIDop.versieInformatie"/>
  </office:meta>
</office:document-meta>
</file>