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 bouwtechnische aspecten van een dakopbouw op een woning, St.-Winfridusstraat 51, 3553SB Utrecht, GU-Z2025-001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Winfridusstraat 51, 3553SB Utrecht</text:p>
            <text:p text:style-name="common-al">GU-Z2025-0012228</text:p>
            <text:p text:style-name="common-al">Toelichting: de bouwtechnische aspect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5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28</meta:user-defined>
    <meta:user-defined meta:name="DCTERMS.abstract">Toelichting: de bouwtechnische aspecten van een dakopbouw op een woning</meta:user-defined>
    <dc:language>nl</dc:language>
    <meta:user-defined meta:name="OVERHEIDop.locatietype/OVERHEIDop.gebiedsmarkering">Vlak</meta:user-defined>
    <meta:user-defined meta:name="DC.title">Verleende Omgevingsvergunning, de bouwtechnische aspecten van een dakopbouw op een woning, St.-Winfridusstraat 51, 3553SB Utrecht, GU-Z2025-0012228</meta:user-defined>
    <meta:user-defined meta:name="OVERHEIDop.datumEindeReactietermijn">2025-07-24</meta:user-defined>
    <meta:user-defined meta:name="OVERHEIDop.terinzageleggingBG">https://jeleefomgeving.nl/inzien/002220647/0e07a7ee-636d-46b5-8998-f06b759cfd6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51</meta:user-defined>
    <meta:user-defined meta:name="OVERHEIDop.GmbID/DC.identifier">gmb-2025-258451</meta:user-defined>
    <meta:user-defined meta:name="OVERHEIDop.versieInformatie"/>
  </office:meta>
</office:document-meta>
</file>