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947, Park forum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947 </text:p>
            <text:p text:style-name="common-al"> Omschrijving: bouwen van bedrijfshallen met kan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4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47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DC.title">Verlenging termijn omgevingsvergunning: EHV-ZP2025-002947, Park forum (ongenummerd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48</meta:user-defined>
    <meta:user-defined meta:name="OVERHEIDop.GmbID/DC.identifier">gmb-2025-258448</meta:user-defined>
    <meta:user-defined meta:name="OVERHEIDop.versieInformatie"/>
  </office:meta>
</office:document-meta>
</file>