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Dr. H. Th. s' Jacoblaan 1, 3571BK Utrecht, GU-Z2025-0008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H. Th. s' Jacoblaan 1, 3571BK Utrecht</text:p>
            <text:p text:style-name="common-al">GU-Z2025-0008781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4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781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Dr. H. Th. s' Jacoblaan 1, 3571BK Utrecht, GU-Z2025-0008781</meta:user-defined>
    <meta:user-defined meta:name="OVERHEIDop.datumEindeReactietermijn">2025-07-24</meta:user-defined>
    <meta:user-defined meta:name="OVERHEIDop.terinzageleggingBG">https://jeleefomgeving.nl/inzien/002220647/94fdd022-8ccc-455b-905d-ba177224877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45</meta:user-defined>
    <meta:user-defined meta:name="OVERHEIDop.GmbID/DC.identifier">gmb-2025-258445</meta:user-defined>
    <meta:user-defined meta:name="OVERHEIDop.versieInformatie"/>
  </office:meta>
</office:document-meta>
</file>