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vergroten van een aanbouw, Beeldentuinlaan 87, 3452SJ Vleuten, GU-Z2025-0017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ldentuinlaan 87, 3452SJ Vleuten</text:p>
            <text:p text:style-name="common-al">GU-Z2025-0017951</text:p>
            <text:p text:style-name="common-al">Toelichting: het vergroten van een aanbouw</text:p>
            <text:p text:style-name="common-al">Datum besluit: 10 juni 2025</text:p>
            <text:p text:style-name="common-al">Startdatum bezwaartermijn: 24 juli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844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4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4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7951</meta:user-defined>
    <meta:user-defined meta:name="DCTERMS.abstract">Toelichting: het vergroten van een aanbouw</meta:user-defined>
    <dc:language>nl</dc:language>
    <meta:user-defined meta:name="OVERHEIDop.locatietype/OVERHEIDop.gebiedsmarkering">Vlak</meta:user-defined>
    <meta:user-defined meta:name="DC.title">Aanvraag omgevingsvergunning vergunningsvrij, het vergroten van een aanbouw, Beeldentuinlaan 87, 3452SJ Vleuten, GU-Z2025-0017951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442</meta:user-defined>
    <meta:user-defined meta:name="OVERHEIDop.GmbID/DC.identifier">gmb-2025-258442</meta:user-defined>
    <meta:user-defined meta:name="OVERHEIDop.versieInformatie"/>
  </office:meta>
</office:document-meta>
</file>