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plaatsen van een aanbouw en het wijzigen van een gevel op de locatie Halerweg 10, 1742 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111</text:p>
            <text:p text:style-name="common-al">
            <text:span text:style-name="nadrukvet">Besluitdatum na verlengen:</text:span> 30 juli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44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4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4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11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plaatsen van een aanbouw en het wijzigen van een gevel op de locatie Halerweg 10, 1742 NG in Scha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41</meta:user-defined>
    <meta:user-defined meta:name="OVERHEIDop.GmbID/DC.identifier">gmb-2025-258441</meta:user-defined>
    <meta:user-defined meta:name="OVERHEIDop.versieInformatie"/>
  </office:meta>
</office:document-meta>
</file>