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 Korenmolen 34, 34a, 34b, 55, 55a, 55b, 55c, 55d, 55e, 55f, 55g, 55h, 57, 59, 59a, 59b, 59c, 59d, 59e, 59f en 59h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orenmolen 34, 34a, 34b, 55, 55a, 55b, 55c, 55d, 55e, 55f, 55g, 55h, 57, 59, 59a, 59b, 59c, 59d, 59e, 59f en 59h Wesepe</text:p>
            <text:p text:style-name="common-al">
            <text:span text:style-name="nadrukvet">Zaakomschrijving:</text:span> het bouwen van een bedrijfsverzamelgebouw</text:p>
            <text:p text:style-name="common-al">
            <text:span text:style-name="nadrukvet">Zaaknummer:</text:span> 1773ESUITE4485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8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8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8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8522024</meta:user-defined>
    <meta:user-defined meta:name="DCTERMS.abstract">het bouwen van een bedrijfsverzamelgebouw </meta:user-defined>
    <dc:language>nl</dc:language>
    <meta:user-defined meta:name="OVERHEIDop.locatietype/OVERHEIDop.gebiedsmarkering">Vlak</meta:user-defined>
    <meta:user-defined meta:name="DC.title">Verleende omgevingsvergunning, het bouwen van een bedrijfsverzamelgebouw , Korenmolen 34, 34a, 34b, 55, 55a, 55b, 55c, 55d, 55e, 55f, 55g, 55h, 57, 59, 59a, 59b, 59c, 59d, 59e, 59f en 59h Wesepe</meta:user-defined>
    <meta:user-defined meta:name="DCTERMS.W3CDTF/DCTERMS.available">2025-01-22</meta:user-defined>
    <meta:user-defined meta:name="DCTERMS.W3CDTF/OVERHEIDop.jaargang">2025</meta:user-defined>
    <meta:user-defined meta:name="OVERHEIDop.publicationIssue">25844</meta:user-defined>
    <meta:user-defined meta:name="OVERHEIDop.GmbID/DC.identifier">gmb-2025-25844</meta:user-defined>
    <meta:user-defined meta:name="OVERHEIDop.versieInformatie"/>
  </office:meta>
</office:document-meta>
</file>