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installatie op het dak, Zilveren Florijnlaan 5, 3541HA Utrecht, GU-Z2025-001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en Florijnlaan 5, 3541HA Utrecht</text:p>
            <text:p text:style-name="common-al">GU-Z2025-0011889</text:p>
            <text:p text:style-name="common-al">Toelichting: het plaatsen van een airco-installatie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89</meta:user-defined>
    <meta:user-defined meta:name="DCTERMS.abstract">Toelichting: het plaatsen van een airco-installatie op het dak</meta:user-defined>
    <dc:language>nl</dc:language>
    <meta:user-defined meta:name="OVERHEIDop.locatietype/OVERHEIDop.gebiedsmarkering">Vlak</meta:user-defined>
    <meta:user-defined meta:name="DC.title">Verleende Omgevingsvergunning, het plaatsen van een airco-installatie op het dak, Zilveren Florijnlaan 5, 3541HA Utrecht, GU-Z2025-0011889</meta:user-defined>
    <meta:user-defined meta:name="OVERHEIDop.datumEindeReactietermijn">2025-07-24</meta:user-defined>
    <meta:user-defined meta:name="OVERHEIDop.terinzageleggingBG">https://jeleefomgeving.nl/inzien/002220647/53d3b912-36cb-4c52-a9e8-8dbcdffa2df8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38</meta:user-defined>
    <meta:user-defined meta:name="OVERHEIDop.GmbID/DC.identifier">gmb-2025-258438</meta:user-defined>
    <meta:user-defined meta:name="OVERHEIDop.versieInformatie"/>
  </office:meta>
</office:document-meta>
</file>