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groten van een dakkapel, Verwoldseweg 35, 7245V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5 de volgende aanvraag voor een Omgevingsvergunning hebben ontvangen:</text:p>
            <text:p text:style-name="common-al">Verwoldseweg 35, 7245VX Laren, het vervangen/vergroten van een dakkapel, Z2025-008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4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77</meta:user-defined>
    <meta:user-defined meta:name="DCTERMS.abstract">Z2025-00877 Verwoldseweg 35, 7245VX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/vergroten van een dakkapel, Verwoldseweg 35, 7245VX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435</meta:user-defined>
    <meta:user-defined meta:name="OVERHEIDop.GmbID/DC.identifier">gmb-2025-258435</meta:user-defined>
    <meta:user-defined meta:name="OVERHEIDop.versieInformatie"/>
  </office:meta>
</office:document-meta>
</file>