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A.Fijnvandraatlaan ter hoogte van nummer: 2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J.A.Fijnvandraatlaan ter hoogte van nummer: 26 in </text:p>
            <text:p text:style-name="common-al">Looptijd :07-07-2025 t/m 11-07-2025</text:p>
            <text:p text:style-name="common-al">Verzonden naar aanvrager op: 11-06-2025</text:p>
            <text:p text:style-name="common-al">Kenmerk gemeente: Z/25/2951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5190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04</meta:user-defined>
    <meta:user-defined meta:name="DCTERMS.abstract">TVM parkeervak,J.A.Fijnvandraatlaan 26 1381EW, 20250707, J.A.Fijnvandraatlaan ter hoogte van nummer: 26</meta:user-defined>
    <dc:language>nl</dc:language>
    <meta:user-defined meta:name="OVERHEIDop.locatietype/OVERHEIDop.gebiedsmarkering">Punt</meta:user-defined>
    <meta:user-defined meta:name="DC.title">Besluit apv vergunning Verleend - J.A.Fijnvandraatlaan ter hoogte van nummer: 26 i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25</meta:user-defined>
    <meta:user-defined meta:name="OVERHEIDop.GmbID/DC.identifier">gmb-2025-258425</meta:user-defined>
    <meta:user-defined meta:name="OVERHEIDop.versieInformatie"/>
  </office:meta>
</office:document-meta>
</file>