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eluidhinder van 3 tot en met 28 maart 2025 aan H.J.E. Wenckebachweg 144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12376, H.J.E. Wenckebachweg 144, het aanvragen van een vergunning geluidhinder van 3 t/m 28 maart 2025.(ontvangen 15-0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584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12376</meta:user-defined>
    <dc:language>nl</dc:language>
    <meta:user-defined meta:name="OVERHEIDop.locatietype/OVERHEIDop.gebiedsmarkering">Weg</meta:user-defined>
    <meta:user-defined meta:name="DC.title">Aanvraag vergunning voor geluidhinder van 3 tot en met 28 maart 2025 aan H.J.E. Wenckebachweg 144 te Amsterdam-Duivendrecht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841</meta:user-defined>
    <meta:user-defined meta:name="OVERHEIDop.GmbID/DC.identifier">gmb-2025-25841</meta:user-defined>
    <meta:user-defined meta:name="OVERHEIDop.versieInformatie"/>
  </office:meta>
</office:document-meta>
</file>