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Oude Hoogstraat 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Geweigerd: nieuwe exploitatievergunning art. 2.16a APV voor bedrijf High End Smartshop - Oude Hoogstraat 3-H - 1012CD - Amsterdam</text:p>
            <text:p text:style-name="common-al">Verzonden op: 21-05-2025</text:p>
            <text:p text:style-name="common-al">Kenmerk gemeente: Z/22/2035470</text:p>
            <text:p text:style-name="common-al"/>
            <text:p text:style-name="common-al">Het besluit en bijbehorende stukken kunt u per e-mail ontvangen. Stuur een e-mail naar 
  <text:a xlink:href="mailto:aanwijzingsbesluit@amsterdam.nl?Subject=Dossier Z/22/2035470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8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8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8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5470</meta:user-defined>
    <meta:user-defined meta:name="DCTERMS.abstract">Geweigerd: exploitatievergunning vanuit art. 2.16a Algemene plaatselijke verordening op adres Oude Hoogstraat 3-H</meta:user-defined>
    <dc:language>nl</dc:language>
    <meta:user-defined meta:name="OVERHEIDop.locatietype/OVERHEIDop.gebiedsmarkering">Punt</meta:user-defined>
    <meta:user-defined meta:name="DC.title">Besluit exploitatievergunning art. 2.16a APV Oude Hoogstraat 3-H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85</meta:user-defined>
    <meta:user-defined meta:name="OVERHEIDop.GmbID/DC.identifier">gmb-2025-258385</meta:user-defined>
    <meta:user-defined meta:name="OVERHEIDop.versieInformatie"/>
  </office:meta>
</office:document-meta>
</file>