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 het kappen van 3 abelen, Hupselse Dwarsweg 9, 7151 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een aanvraag ontvangen voor het voor het kappen van 3 abelen op locatie Hupselse Dwarsweg 9, 7151 HP Eibergen. De aanvraag is geregistreerd onder zaaknummer Z2025-0000007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4</meta:user-defined>
    <meta:user-defined meta:name="DCTERMS.abstract">Betreft: Aanvraag op locatie Hupselse Dwarsweg 9, 7151 HP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oor het kappen van 3 abelen, Hupselse Dwarsweg 9, 7151 HP Eiber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38</meta:user-defined>
    <meta:user-defined meta:name="OVERHEIDop.GmbID/DC.identifier">gmb-2025-25838</meta:user-defined>
    <meta:user-defined meta:name="OVERHEIDop.versieInformatie"/>
  </office:meta>
</office:document-meta>
</file>