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Eerste Constantijn Huygensstraat 6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Verlenging) exploitatievergunning voor bedrijf Vlaamsch Broodhuys - Eerste Constantijn Huygensstr 64 - 1054BR - Amsterdam</text:p>
            <text:p text:style-name="common-al">Soort bedrijf: Alcoholvrij bedrijf - buiten Centrum</text:p>
            <text:p text:style-name="common-al">Soort inrichting: Lunchroom</text:p>
            <text:p text:style-name="common-al">Openingstijden Zo-Do: 7.00 tot 22.00</text:p>
            <text:p text:style-name="common-al">Openingstijden Vrij-Za: 7.00 tot 22.00</text:p>
            <text:p text:style-name="common-al">Terras: Ongebouwd</text:p>
            <text:p text:style-name="common-al">Openingstijden Terras Zo-Do tot: 22.00</text:p>
            <text:p text:style-name="common-al">Openingstijden Terras Vr-Za tot: 22.00</text:p>
            <text:p text:style-name="common-al">Verzonden naar aanvrager op: 11-06-2025</text:p>
            <text:p text:style-name="common-al">Kenmerk gemeente: Z/24/2838898</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Eerste Constantijn Huygensstraat 64 in Amsterdam</text:span>
          </text:p>
            <text:p text:style-name="common-al">De gemeente Amsterdam verleende een horeca exploitatievergunning. De gemeente Amsterdam geeft hiermee toestemming voor het uitbaten van een horecabedrijf aan Eerste Constantijn Huygensstraat 64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4/2838898" xlink:type="simple">Vergunningenhoreca.we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8367</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367</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367</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38898</meta:user-defined>
    <meta:user-defined meta:name="DCTERMS.abstract">Verleend: exploitatievergunning horecabedrijf op adres Eerste Constantijn Huygensstraat 64 in Amsterdam</meta:user-defined>
    <dc:language>nl</dc:language>
    <meta:user-defined meta:name="OVERHEIDop.locatietype/OVERHEIDop.gebiedsmarkering">Punt</meta:user-defined>
    <meta:user-defined meta:name="DC.title">Besluit (Verlenging) exploitatievergunning horecabedrijf Verleend - Eerste Constantijn Huygensstraat 64 in Amsterdam</meta:user-defined>
    <meta:user-defined meta:name="DCTERMS.W3CDTF/DCTERMS.available">2025-06-16</meta:user-defined>
    <meta:user-defined meta:name="DCTERMS.W3CDTF/OVERHEIDop.jaargang">2025</meta:user-defined>
    <meta:user-defined meta:name="OVERHEIDop.publicationIssue">258367</meta:user-defined>
    <meta:user-defined meta:name="OVERHEIDop.GmbID/DC.identifier">gmb-2025-258367</meta:user-defined>
    <meta:user-defined meta:name="OVERHEIDop.versieInformatie"/>
  </office:meta>
</office:document-meta>
</file>