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Beer &amp; Food Festival 21 jun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heeft de gemeente een vergunning verleend voor het organiseren van het Beer &amp; Food Festival op het Marktplein op zaterdag 21 juni 2025 van 14.00 uur tot 21.00 uur.</text:p>
            <text:p text:style-name="common-al">
            <text:span text:style-name="nadrukvet">Bezwaar maken</text:span>
          </text:p>
            <text:p text:style-name="common-al">Bent u het niet eens met deze beslissing? Dan kunt u bezwaar maken. Doe dit binnen 6 weken na de datum op de vergunning. U kunt uw bezwaar per post of digitaal indienen. Digitaal bezwaar maken kan via <text:a xlink:href="http://www.papendrecht.nl" xlink:type="simple">www.papendrecht.nl</text:a> Daar vindt u ook meer informatie over hoe u bezwaar maakt.</text:p>
            <text:p text:style-name="common-al">
            <text:span text:style-name="nadrukvet">Heeft u vragen?</text:span>
          </text:p>
            <text:p text:style-name="last-al">Neem dan contact op met de gemeente Papendrecht. U kunt mailen naar apv@papendrecht.nl of bellen naa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5836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6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6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79</meta:user-defined>
    <meta:user-defined meta:name="DCTERMS.abstract">Evenementenvergunning Beer and Food Festiv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Beer &amp; Food Festival 21 juni 2025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62</meta:user-defined>
    <meta:user-defined meta:name="OVERHEIDop.GmbID/DC.identifier">gmb-2025-258362</meta:user-defined>
    <meta:user-defined meta:name="OVERHEIDop.versieInformatie"/>
  </office:meta>
</office:document-meta>
</file>