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President Allendelaan ter hoogte van nummer: 3 in Amsterdam</text:p>
            <text:p text:style-name="common-al">Looptijd :05-06-2025 t/m 19-06-2025</text:p>
            <text:p text:style-name="common-al">Verzonden naar aanvrager op: 14-03-2025</text:p>
            <text:p text:style-name="common-al">Kenmerk gemeente: Z/25/2903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8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03</meta:user-defined>
    <meta:user-defined meta:name="DCTERMS.abstract">Object,RVV, President Allendelaan 3 1064GW, 20250605 De factuur mag dan ook gericht worden aan; SPIE Nederland B.V. Postbus 2265 4800CG – Breda, President Allendelaan ter hoogte van nummer: 3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3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52</meta:user-defined>
    <meta:user-defined meta:name="OVERHEIDop.GmbID/DC.identifier">gmb-2025-258352</meta:user-defined>
    <meta:user-defined meta:name="OVERHEIDop.versieInformatie"/>
  </office:meta>
</office:document-meta>
</file>