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27 in Amsterdam</text:p>
            <text:p text:style-name="common-al">Looptijd :23-06-2025 t/m 23-06-2025</text:p>
            <text:p text:style-name="common-al">Verzonden naar aanvrager op: 11-06-2025</text:p>
            <text:p text:style-name="common-al">Kenmerk gemeente: Z/25/2951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4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95</meta:user-defined>
    <meta:user-defined meta:name="DCTERMS.abstract">TVM parkeervak,TVM stremmen,Johannes Verhulststraat 127 H 1071NA, 20250623, Johannes Verhulststraat ter hoogte van nummer: 12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7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6</meta:user-defined>
    <meta:user-defined meta:name="OVERHEIDop.GmbID/DC.identifier">gmb-2025-258346</meta:user-defined>
    <meta:user-defined meta:name="OVERHEIDop.versieInformatie"/>
  </office:meta>
</office:document-meta>
</file>