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Akkers 89 Ede, het verwijderen van asbesthoudende materialen, Lange Akkers 89 t/m 135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33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Akkers 89 Ede, het verwijderen van asbesthoudende materialen, Lange Akkers 89 t/m 135A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31</meta:user-defined>
    <meta:user-defined meta:name="OVERHEIDop.GmbID/DC.identifier">gmb-2025-258331</meta:user-defined>
    <meta:user-defined meta:name="OVERHEIDop.versieInformatie"/>
  </office:meta>
</office:document-meta>
</file>