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0 plan Ooststreeck Nijkerk, 49 woningen Oude Barneveldseweg te Nijkerk (technisch uitbreiding tov vergunde toestand woning Elektra 24).</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5</text:p>
            <text:p text:style-name="common-al">Zaaknummer 2025W09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3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0 plan Ooststreeck Nijkerk, 49 woningen Oude Barneveldseweg te Nijkerk (technisch uitbreiding tov vergunde toestand woning Elektra 24).</meta:user-defined>
    <meta:user-defined meta:name="DCTERMS.W3CDTF/DCTERMS.available">2025-06-16</meta:user-defined>
    <meta:user-defined meta:name="DCTERMS.W3CDTF/OVERHEIDop.jaargang">2025</meta:user-defined>
    <meta:user-defined meta:name="OVERHEIDop.publicationIssue">258324</meta:user-defined>
    <meta:user-defined meta:name="OVERHEIDop.GmbID/DC.identifier">gmb-2025-258324</meta:user-defined>
    <meta:user-defined meta:name="OVERHEIDop.versieInformatie"/>
  </office:meta>
</office:document-meta>
</file>