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het dak  - De Bongerd 29, 9801 AN Zuidhorn, Zuidhorn (ZHN00) F 2770</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esterkwartier een aanvraag ontvangen voor het renoveren van het dak  op locatie De Bongerd 29, 9801 AN Zuidhorn, Zuidhorn (ZHN00) F 2770. De aanvraag is geregistreerd onder zaaknummer 202501224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3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4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van het dak  - De Bongerd 29, 9801 AN Zuidhorn, Zuidhorn (ZHN00) F 2770</meta:user-defined>
    <meta:user-defined meta:name="DCTERMS.W3CDTF/DCTERMS.available">2025-06-16</meta:user-defined>
    <meta:user-defined meta:name="DCTERMS.W3CDTF/OVERHEIDop.jaargang">2025</meta:user-defined>
    <meta:user-defined meta:name="OVERHEIDop.publicationIssue">258318</meta:user-defined>
    <meta:user-defined meta:name="OVERHEIDop.GmbID/DC.identifier">gmb-2025-258318</meta:user-defined>
    <meta:user-defined meta:name="OVERHEIDop.versieInformatie"/>
  </office:meta>
</office:document-meta>
</file>