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7, 1217 CM Hilversum (plaatsen nieuw kozijn voorgevel monumentaal pand, vervangen dakpannen); 1830882; 11-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37, 1217 CM Hilversum (plaatsen nieuw kozijn voorgevel monumentaal pand, vervangen dakpannen); 1830882; 11-06-2025; Status: Aanvraag ontvangen, gemeente Hilversum</text:p>
            <text:p text:style-name="common-al">
            
          </text:p>
            <text:p text:style-name="common-al">Datum indiening aanvraag: 11-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31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0882</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37, 1217 CM Hilversum (plaatsen nieuw kozijn voorgevel monumentaal pand, vervangen dakpannen); 1830882; 11-06-2025; Status: Aanvraag ontvangen, gemeente Hilversum</meta:user-defined>
    <meta:user-defined meta:name="DCTERMS.W3CDTF/DCTERMS.available">2025-06-16</meta:user-defined>
    <meta:user-defined meta:name="DCTERMS.W3CDTF/OVERHEIDop.jaargang">2025</meta:user-defined>
    <meta:user-defined meta:name="OVERHEIDop.publicationIssue">258315</meta:user-defined>
    <meta:user-defined meta:name="OVERHEIDop.GmbID/DC.identifier">gmb-2025-258315</meta:user-defined>
    <meta:user-defined meta:name="OVERHEIDop.versieInformatie"/>
  </office:meta>
</office:document-meta>
</file>