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asebroekstraat 117-H 1053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achtertuin </text:p>
            <text:p text:style-name="common-al">Zaakadres: Hasebroekstraat 117-H 1053CS Amsterdam</text:p>
            <text:p text:style-name="common-al">Datum ontvangst: 06-01-2025</text:p>
            <text:p text:style-name="common-al">Zaaknummer: Z2025-000474</text:p>
            <text:p text:style-name="common-al">DSO-nummer: 20250106010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474</meta:user-defined>
    <meta:user-defined meta:name="DCTERMS.abstract">(KAP) - vellen van één houtopstand in de achter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asebroekstraat 117-H 1053CS Amsterd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831</meta:user-defined>
    <meta:user-defined meta:name="OVERHEIDop.GmbID/DC.identifier">gmb-2025-25831</meta:user-defined>
    <meta:user-defined meta:name="OVERHEIDop.versieInformatie"/>
  </office:meta>
</office:document-meta>
</file>