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.h.v. Bovenkerkerweg 12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13867681</text:p>
            <text:p text:style-name="common-al">DSO nummer: 2025060601086</text:p>
            <text:p text:style-name="common-al">Ontvangstdatum melding: 06-06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30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178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t.h.v. Bovenkerkerweg 125, Amstel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08</meta:user-defined>
    <meta:user-defined meta:name="OVERHEIDop.GmbID/DC.identifier">gmb-2025-258308</meta:user-defined>
    <meta:user-defined meta:name="OVERHEIDop.versieInformatie"/>
  </office:meta>
</office:document-meta>
</file>