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Fortuinlaan,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meente Zaanstad</text:p>
            <text:p text:style-name="common-al">Zaaknummer: 13856006</text:p>
            <text:p text:style-name="common-al">DSO nummer: 2025060301484</text:p>
            <text:p text:style-name="common-al">Ontvangstdatum melding: 03-06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8307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0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0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70896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toepassen grond en baggerspecie - Fortuinlaan, Krommenie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307</meta:user-defined>
    <meta:user-defined meta:name="OVERHEIDop.GmbID/DC.identifier">gmb-2025-258307</meta:user-defined>
    <meta:user-defined meta:name="OVERHEIDop.versieInformatie"/>
  </office:meta>
</office:document-meta>
</file>