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ubbelin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ura Vermeer Infra Regionale Projecten B.V.</text:p>
            <text:p text:style-name="common-al">Zaaknummer: 13854464</text:p>
            <text:p text:style-name="common-al">DSO nummer: 2025060300666</text:p>
            <text:p text:style-name="common-al">Ontvangstdatum melding: 03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0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7078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Dubbelink,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06</meta:user-defined>
    <meta:user-defined meta:name="OVERHEIDop.GmbID/DC.identifier">gmb-2025-258306</meta:user-defined>
    <meta:user-defined meta:name="OVERHEIDop.versieInformatie"/>
  </office:meta>
</office:document-meta>
</file>