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Dorpsstraat e.o.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N.V. PWN Waterleidingbedrijf Noord-Holland</text:p>
            <text:p text:style-name="common-al">Zaaknummer: 13867675</text:p>
            <text:p text:style-name="common-al">DSO nummer: 2025060600986</text:p>
            <text:p text:style-name="common-al">Ontvangstdatum melding: 06-06-2025</text:p>
            <text:p text:style-name="common-al">Namens: Gemeente Aals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8305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30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30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70227</meta:user-defined>
    <meta:user-defined meta:name="DCTERMS.abstract">Bekendmaking van Gemeente Aalsmeer</meta:user-defined>
    <dc:language>nl</dc:language>
    <meta:user-defined meta:name="OVERHEIDop.locatietype/OVERHEIDop.gebiedsmarkering">Punt</meta:user-defined>
    <meta:user-defined meta:name="DC.title">Melding graven bodem - Dorpsstraat e.o., Aalsmeer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305</meta:user-defined>
    <meta:user-defined meta:name="OVERHEIDop.GmbID/DC.identifier">gmb-2025-258305</meta:user-defined>
    <meta:user-defined meta:name="OVERHEIDop.versieInformatie"/>
  </office:meta>
</office:document-meta>
</file>