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Cromme Ackerstede 38, 8171KD Vaassen (13076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aan Cromme Ackerstede 38, 8171KD Vaassen. </text:p>
            <text:p text:style-name="common-al">Datum aanvraag:  10-06-2025</text:p>
            <text:p text:style-name="common-al">Zaaknummer : 13076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3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4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erker aan Cromme Ackerstede 38, 8171KD Vaassen (1307638)</meta:user-defined>
    <meta:user-defined meta:name="DCTERMS.W3CDTF/DCTERMS.available">2025-06-13</meta:user-defined>
    <meta:user-defined meta:name="DCTERMS.W3CDTF/OVERHEIDop.jaargang">2025</meta:user-defined>
    <meta:user-defined meta:name="OVERHEIDop.publicationIssue">258301</meta:user-defined>
    <meta:user-defined meta:name="OVERHEIDop.GmbID/DC.identifier">gmb-2025-258301</meta:user-defined>
    <meta:user-defined meta:name="OVERHEIDop.versieInformatie"/>
  </office:meta>
</office:document-meta>
</file>