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Korte Blekersweg 10, 8162RL Epe (130765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Korte Blekersweg 10, 8162RL Epe. </text:p>
            <text:p text:style-name="common-al">Datum aanvraag:  10-06-2025</text:p>
            <text:p text:style-name="common-al">Zaaknummer : 130765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3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496</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plaatsen van een dakkapel aan Korte Blekersweg 10, 8162RL Epe (1307651)</meta:user-defined>
    <meta:user-defined meta:name="DCTERMS.W3CDTF/DCTERMS.available">2025-06-13</meta:user-defined>
    <meta:user-defined meta:name="DCTERMS.W3CDTF/OVERHEIDop.jaargang">2025</meta:user-defined>
    <meta:user-defined meta:name="OVERHEIDop.publicationIssue">258300</meta:user-defined>
    <meta:user-defined meta:name="OVERHEIDop.GmbID/DC.identifier">gmb-2025-258300</meta:user-defined>
    <meta:user-defined meta:name="OVERHEIDop.versieInformatie"/>
  </office:meta>
</office:document-meta>
</file>