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rekken van de omgevingsvergunning voor de activiteit het smelten van metalen op de locatie Fustweg 5 te Haarlem, ingekomen 17 december 2024, zaaknummer ODIJ-Z-24-153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aarlem. De vergunning is aangevraagd voor intrekken van de omgevingsvergunning voor de activiteit het smelten van metalen op de locatie Fustweg 5 te Haarlem.</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rekken van de omgevingsvergunning voor de activiteit het smelten van metalen op de locatie Fustweg 5 te Haarlem, ingekomen 17 december 2024, zaaknummer ODIJ-Z-24-153886</meta:user-defined>
    <meta:user-defined meta:name="DCTERMS.W3CDTF/DCTERMS.available">2025-01-22</meta:user-defined>
    <meta:user-defined meta:name="DCTERMS.W3CDTF/OVERHEIDop.jaargang">2025</meta:user-defined>
    <meta:user-defined meta:name="OVERHEIDop.publicationIssue">25830</meta:user-defined>
    <meta:user-defined meta:name="OVERHEIDop.GmbID/DC.identifier">gmb-2025-25830</meta:user-defined>
    <meta:user-defined meta:name="OVERHEIDop.versieInformatie"/>
  </office:meta>
</office:document-meta>
</file>