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48</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Oetbertinkstraat 64, </text:span>8044AR (woonfunctie) </text:p>
            <text:p text:style-name="common-al">
            <text:span text:style-name="nadrukcur">wordt: </text:span>
          </text:p>
            <text:p text:style-name="common-al">
            <text:span text:style-name="nadrukvet">Tippepad 48, </text:span>8044AX (woonfunctie)</text:p>
            <text:p text:style-name="common-al">Verzenddatum besluit: 11 juni 2025</text:p>
            <text:p text:style-name="common-al">Kenmerk besluit: 122492-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ippepad 48</meta:user-defined>
    <meta:user-defined meta:name="DCTERMS.W3CDTF/DCTERMS.available">2025-06-13</meta:user-defined>
    <meta:user-defined meta:name="DCTERMS.W3CDTF/OVERHEIDop.jaargang">2025</meta:user-defined>
    <meta:user-defined meta:name="OVERHEIDop.externeBijlage">Bijlage bij huisnummerbesluit 122492-2025|exb-2025-21947</meta:user-defined>
    <meta:user-defined meta:name="OVERHEIDop.publicationIssue">258299</meta:user-defined>
    <meta:user-defined meta:name="OVERHEIDop.GmbID/DC.identifier">gmb-2025-258299</meta:user-defined>
    <meta:user-defined meta:name="OVERHEIDop.versieInformatie"/>
  </office:meta>
</office:document-meta>
</file>