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ippepad 44</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Oetbertinkstraat 68,</text:span> 8044AR (woonfunctie) </text:p>
            <text:p text:style-name="common-al">
            <text:span text:style-name="nadrukcur">wordt:</text:span>
            <text:span text:style-name="nadrukvet"/>
          </text:p>
            <text:p text:style-name="common-al">
            <text:span text:style-name="nadrukvet">Tippepad 44,</text:span> 8044AX (woonfunctie)</text:p>
            <text:p text:style-name="common-al">Verzenddatum besluit: 11 juni 2025</text:p>
            <text:p text:style-name="common-al">Kenmerk besluit: 122477-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2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Tippepad 44</meta:user-defined>
    <meta:user-defined meta:name="DCTERMS.W3CDTF/DCTERMS.available">2025-06-13</meta:user-defined>
    <meta:user-defined meta:name="DCTERMS.W3CDTF/OVERHEIDop.jaargang">2025</meta:user-defined>
    <meta:user-defined meta:name="OVERHEIDop.externeBijlage">Bijlage bij huisnummerbesluit 122477-2025|exb-2025-21945</meta:user-defined>
    <meta:user-defined meta:name="OVERHEIDop.publicationIssue">258297</meta:user-defined>
    <meta:user-defined meta:name="OVERHEIDop.GmbID/DC.identifier">gmb-2025-258297</meta:user-defined>
    <meta:user-defined meta:name="OVERHEIDop.versieInformatie"/>
  </office:meta>
</office:document-meta>
</file>