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ippepad 42</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en 147 van de Gemeentewet, artikel 2 en 3 van de Verordening naamgeving en nummering 2012 en artikel 6 van de Wet basisregistratie adressen en gebouwen, heeft het college het (de) volgende adres(sen) vernummerd:</text:p>
            <text:p text:style-name="common-al">
            <text:span text:style-name="nadrukvet">Oetbertinkstraat 70</text:span> 8044AR (woonfunctie)<text:span text:style-name="nadrukvet"/></text:p>
            <text:p text:style-name="common-al">
            <text:span text:style-name="nadrukcur">wordt:</text:span>
            <text:span text:style-name="nadrukvet"/>
          </text:p>
            <text:p text:style-name="common-al">
            <text:span text:style-name="nadrukvet">Tippepad 42,</text:span> 8044AX (woonfunctie)</text:p>
            <text:p text:style-name="common-al">Verzenddatum besluit: 11 juni 2025</text:p>
            <text:p text:style-name="common-al">Kenmerk besluit: 122472-2025</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29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9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9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Tippepad 42</meta:user-defined>
    <meta:user-defined meta:name="DCTERMS.W3CDTF/DCTERMS.available">2025-06-13</meta:user-defined>
    <meta:user-defined meta:name="DCTERMS.W3CDTF/OVERHEIDop.jaargang">2025</meta:user-defined>
    <meta:user-defined meta:name="OVERHEIDop.externeBijlage">Bijlage bij huisnummerbesluit 122472-2025|exb-2025-21944</meta:user-defined>
    <meta:user-defined meta:name="OVERHEIDop.publicationIssue">258296</meta:user-defined>
    <meta:user-defined meta:name="OVERHEIDop.GmbID/DC.identifier">gmb-2025-258296</meta:user-defined>
    <meta:user-defined meta:name="OVERHEIDop.versieInformatie"/>
  </office:meta>
</office:document-meta>
</file>