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dakramen (gemeentelijk monument) aan Horthoekerweg 29, 8167LV Oene (13081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4 dakramen (gemeentelijk monument) aan Horthoekerweg 29, 8167LV Oene. </text:p>
            <text:p text:style-name="common-al">Datum aanvraag:  11-06-2025</text:p>
            <text:p text:style-name="common-al">Zaaknummer : 130814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829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3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4 dakramen (gemeentelijk monument) aan Horthoekerweg 29, 8167LV Oene (1308141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91</meta:user-defined>
    <meta:user-defined meta:name="OVERHEIDop.GmbID/DC.identifier">gmb-2025-258291</meta:user-defined>
    <meta:user-defined meta:name="OVERHEIDop.versieInformatie"/>
  </office:meta>
</office:document-meta>
</file>