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arieven kindregelin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artikel 7 en 17 van de Verordening Kindregelingen 2023 stelt het College bij dit besluit de tarieven voor de kindregelingen en de Pedagogisch Beleidsmedewerker Voorschoolse Educatie (PB-VE) vast. </text:p>
            <text:p text:style-name="al">Subsidiering van de kindplekken vindt plaats conform het jaarlijks door de belastingdienst vastgestelde landelijk maximum uurtarief per opvangsoort en het MO-expertmodel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Tarief kindregelingen </text:p>
            <text:p text:style-name="al">De maximum uurtarieven zijn afhankelijk van de registratie in het LRK en bedragen voor 2025: </text:p>
            <text:list text:style-name="id1-3-2-2-1-3">
              <text:list-item text:style-override="id1-3-2-2-1-3-1">
                <text:number>•</text:number>
                <text:p text:style-name="al">Regulier kindcentrum € 10,71.</text:p>
              </text:list-item>
              <text:list-item text:style-override="id1-3-2-2-1-3-2">
                <text:number>•</text:number>
                <text:p text:style-name="al">VVE kindcentrum € 13,11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Tarief PB-VE </text:p>
            <text:p text:style-name="al">Het uurtarief voor de Pedagogisch Beleidsmedewerker Voorschoolse Educatie bedraag € 54,24 per uu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werkingtreding en citeertitel </text:p>
            <text:list text:style-name="id1-3-2-2-3-2">
              <text:list-item text:style-override="id1-3-2-2-3-2">
                <text:number>1.</text:number>
                <text:p text:style-name="al">Dit Besluit treedt in werking op 1 januari 2025.</text:p>
              </text:list-item>
              <text:list-item text:style-override="id1-3-2-2-3-3">
                <text:number>2.</text:number>
                <text:p text:style-name="al">Dit Besluit kan worden aangehaald als: Besluit tarieven kindregelingen 2025. 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82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Devent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tarieven kindregelingen 2025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829</meta:user-defined>
    <meta:user-defined meta:name="OVERHEIDop.GmbID/DC.identifier">gmb-2025-25829</meta:user-defined>
    <meta:user-defined meta:name="OVERHEIDop.versieInformatie"/>
  </office:meta>
</office:document-meta>
</file>