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 Rietvoornsloot en Kikkersloo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6-2025 een besluit verzonden op de aanvraag met zaaknummer 2025-054492 voor het kappen van 3 bomen op locatie Rietvoornsloot en Kikkersloo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2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4492</meta:user-defined>
    <meta:user-defined meta:name="DCTERMS.abstract">het kappen van 3 bomen (Rietvoornsloot en Kikkersloo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 Rietvoornsloot en Kikkersloot te Zoeterme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87</meta:user-defined>
    <meta:user-defined meta:name="OVERHEIDop.GmbID/DC.identifier">gmb-2025-258287</meta:user-defined>
    <meta:user-defined meta:name="OVERHEIDop.versieInformatie"/>
  </office:meta>
</office:document-meta>
</file>