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omgevingsplan Mearswei Nije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9 juni tot en met 30 juli 2025 ligt het ontwerpbesluit TAM-Omgevingsplan Hoofdstuk 22c</text:p>
            <text:p text:style-name="common-al">Woningbouw Mearswei Nijewier ter inzage (NL.IMRO.1970.TAMopNwMearswei-ON01).</text:p>
            <text:p text:style-name="common-al">Het plan voorziet in de bouw van vier woningen op de plek van de voormalige bietenplaat aan de Mearswei bij de entree van Nijewier. </text:p>
            <text:p text:style-name="common-al">
            <text:span text:style-name="nadrukvet">Het ontwerpplan inzien</text:span>
          </text:p>
            <text:p text:style-name="common-al">U kunt het plan bekijken op https://omgevingswet.overheid.nl/regels-op-de-kaart/zoeken/locatie.</text:p>
            <text:p text:style-name="common-al">Wilt u het plan bekijken op het gemeentehuis of heeft u vragen, neem dan contact op via telefoonnummer (0519) 29 88 88.</text:p>
            <text:p text:style-name="common-al">
            <text:span text:style-name="nadrukvet">Wilt u reageren?</text:span>
          </text:p>
            <text:p text:style-name="common-al">U kunt uw zienswijze tot en met 30 juli 2025 schriftelijk indienen bij de gemeenteraad, Postbus 1, 9100 AA Dokkum. Ook kunt u mondeling reageren. Maak daarvoor een afspraak via telefoonnummer (0519) 29 88 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828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70.TAMopNwMearswei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wijziging omgevingsplan Mearswei Nijewi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284</meta:user-defined>
    <meta:user-defined meta:name="OVERHEIDop.GmbID/DC.identifier">gmb-2025-258284</meta:user-defined>
    <meta:user-defined meta:name="OVERHEIDop.versieInformatie"/>
  </office:meta>
</office:document-meta>
</file>